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Geenafstan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Geenafstan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Geenafstand" style:family="paragraph">
      <style:paragraph-properties fo:text-align="center"/>
      <style:text-properties fo:font-size="16pt" style:font-size-asian="16pt" style:font-size-complex="16pt"/>
    </style:style>
    <style:style style:name="P4" style:parent-style-name="Geenafstan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Geenafstan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Geenafstand" style:family="paragraph">
      <style:text-properties fo:font-size="18pt" style:font-size-asian="18pt" style:font-size-complex="18pt"/>
    </style:style>
    <style:style style:name="P7" style:parent-style-name="Geenafstand" style:family="paragraph">
      <style:text-properties fo:font-size="18pt" style:font-size-asian="18pt" style:font-size-complex="18pt"/>
    </style:style>
    <style:style style:name="P8" style:parent-style-name="Geenafstand" style:family="paragraph">
      <style:text-properties fo:font-size="18pt" style:font-size-asian="18pt" style:font-size-complex="18pt"/>
    </style:style>
    <style:style style:name="P9" style:parent-style-name="Geenafstand" style:family="paragraph">
      <style:text-properties fo:font-size="18pt" style:font-size-asian="18pt" style:font-size-complex="18pt"/>
    </style:style>
    <style:style style:name="P10" style:parent-style-name="Geenafstand" style:family="paragraph">
      <style:text-properties fo:font-size="18pt" style:font-size-asian="18pt" style:font-size-complex="18pt"/>
    </style:style>
    <style:style style:name="P11" style:parent-style-name="Geenafstand" style:family="paragraph">
      <style:text-properties fo:font-size="18pt" style:font-size-asian="18pt" style:font-size-complex="18pt"/>
    </style:style>
    <style:style style:name="P12" style:parent-style-name="Geenafstand" style:family="paragraph">
      <style:text-properties fo:font-size="18pt" style:font-size-asian="18pt" style:font-size-complex="18pt"/>
    </style:style>
    <style:style style:name="P13" style:parent-style-name="Geenafstand" style:family="paragraph">
      <style:text-properties fo:font-size="18pt" style:font-size-asian="18pt" style:font-size-complex="18pt"/>
    </style:style>
    <style:style style:name="P14" style:parent-style-name="Geenafstand" style:family="paragraph">
      <style:text-properties fo:font-size="18pt" style:font-size-asian="18pt" style:font-size-complex="18pt"/>
    </style:style>
    <style:style style:name="P15" style:parent-style-name="Geenafstand" style:family="paragraph">
      <style:text-properties fo:font-size="18pt" style:font-size-asian="18pt" style:font-size-complex="18pt"/>
    </style:style>
    <style:style style:name="P16" style:parent-style-name="Geenafstand" style:family="paragraph">
      <style:text-properties fo:font-size="18pt" style:font-size-asian="18pt" style:font-size-complex="18pt"/>
    </style:style>
    <style:style style:name="P17" style:parent-style-name="Geenafstand" style:family="paragraph">
      <style:text-properties fo:font-size="18pt" style:font-size-asian="18pt" style:font-size-complex="18pt"/>
    </style:style>
    <style:style style:name="P18" style:parent-style-name="Geenafstand" style:family="paragraph">
      <style:text-properties fo:font-size="18pt" style:font-size-asian="18pt" style:font-size-complex="18pt"/>
    </style:style>
    <style:style style:name="P19" style:parent-style-name="Geenafstand" style:family="paragraph">
      <style:text-properties fo:font-size="18pt" style:font-size-asian="18pt" style:font-size-complex="18pt"/>
    </style:style>
    <style:style style:name="P20" style:parent-style-name="Geenafstand" style:family="paragraph">
      <style:text-properties fo:font-size="18pt" style:font-size-asian="18pt" style:font-size-complex="18pt"/>
    </style:style>
    <style:style style:name="P21" style:parent-style-name="Geenafstand" style:family="paragraph">
      <style:text-properties fo:font-size="16pt" style:font-size-asian="16pt" style:font-size-complex="16pt"/>
    </style:style>
    <style:style style:name="P22" style:parent-style-name="Geenafstan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Geenafstand" style:family="paragraph">
      <style:text-properties fo:font-size="20pt" style:font-size-asian="20pt" style:font-size-complex="20pt"/>
    </style:style>
    <style:style style:name="P24" style:parent-style-name="Geenafstand" style:family="paragraph">
      <style:text-properties fo:font-size="18pt" style:font-size-asian="18pt" style:font-size-complex="18pt"/>
    </style:style>
    <style:style style:name="P25" style:parent-style-name="Geenafstand" style:family="paragraph">
      <style:text-properties fo:font-size="18pt" style:font-size-asian="18pt" style:font-size-complex="18pt"/>
    </style:style>
    <style:style style:name="P26" style:parent-style-name="Geenafstand" style:family="paragraph">
      <style:text-properties fo:font-size="18pt" style:font-size-asian="18pt" style:font-size-complex="18pt"/>
    </style:style>
    <style:style style:name="P27" style:parent-style-name="Geenafstand" style:family="paragraph">
      <style:text-properties fo:font-size="18pt" style:font-size-asian="18pt" style:font-size-complex="18pt"/>
    </style:style>
    <style:style style:name="P28" style:parent-style-name="Geenafstand" style:family="paragraph">
      <style:text-properties fo:font-size="18pt" style:font-size-asian="18pt" style:font-size-complex="18pt"/>
    </style:style>
    <style:style style:name="T29" style:parent-style-name="Standaardalinea-lettertype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Vakantie rooster<text:s/></text:p>
      <text:p text:style-name="P2">vakantie 12 juli tot 28 juli 2025</text:p>
      <text:p text:style-name="P3">( alle lessen gaan door bij 3 of meer aanmeldingen )</text:p>
      <text:p text:style-name="P4"/>
      <text:p text:style-name="P5">Woensdag 16, 23, 30 <text:s/>juli 2025 <text:s/></text:p>
      <text:p text:style-name="P6">Z1 15.00 uur peuter/kleuterdans <text:s/>/ Maria<text:s/></text:p>
      <text:p text:style-name="P7"/>
      <text:p text:style-name="P8">Z1 16.00 uur <text:s/>6+ woensdag en vrijdag <text:s/>les samen<text:s/>/ Maria<text:s/></text:p>
      <text:p text:style-name="P9">Z2 16.00 uur <text:s/>8+ vrijdag les hiphop<text:s/>/ Antoinette<text:s/></text:p>
      <text:p text:style-name="P10"/>
      <text:p text:style-name="P11">Z1 17.15 uur 8+ woensdag les hiphop<text:s/>/ Maria<text:s/></text:p>
      <text:p text:style-name="P12">Z2 17.15 uur dance 4 fun<text:s/>/ majka</text:p>
      <text:p text:style-name="P13"/>
      <text:p text:style-name="P14">Z1 18:15 uur <text:s/>modern/ charaya<text:s/></text:p>
      <text:p text:style-name="P15">Z2 18:15 uur <text:s/>Ballet <text:s/>/ Majka</text:p>
      <text:p text:style-name="P16"/>
      <text:p text:style-name="P17">Z1 19.15 uur<text:s/>Musical / Kim<text:s/></text:p>
      <text:p text:style-name="P18">Z2 19.15 uur spitzen<text:s/>/ Majka<text:s/></text:p>
      <text:p text:style-name="P19"/>
      <text:p text:style-name="P20">Z2 20.00 uur Zumba<text:s/>/ Majka <text:s/></text:p>
      <text:p text:style-name="P21"/>
      <text:p text:style-name="P22">Donderdag <text:s/>17, 24,<text:s/>31 <text:s/>juli 2025 <text:s/></text:p>
      <text:p text:style-name="P23"/>
      <text:p text:style-name="P24">Z1 17.00 uur niveau 2 hiphop<text:s/>/<text:s/>Charaya<text:s/></text:p>
      <text:p text:style-name="P25">Z2 17.00 uur Niveau 1 hiphop<text:s/>/<text:s/>Lisa<text:s/><text:s text:c="2"/></text:p>
      <text:p text:style-name="P26"/>
      <text:p text:style-name="P27">Z1 18.15 uur gevorderd hiphop <text:s/>charaya<text:s/></text:p>
      <text:p text:style-name="P28"/>
      <text:p text:style-name="Geenafstand"><text:span text:style-name="T29">Chardance is gesloten van 4 tot 24 august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raya Van Elderen</meta:initial-creator>
    <dc:creator>charaya elderen</dc:creator>
    <meta:creation-date>2025-06-11T15:00:00Z</meta:creation-date>
    <dc:date>2025-06-28T06:39:00Z</dc:date>
    <meta:print-date>2025-06-28T06:33:00Z</meta:print-date>
    <meta:template xlink:href="Normal" xlink:type="simple"/>
    <meta:editing-cycles>5</meta:editing-cycles>
    <meta:editing-duration>PT1080S</meta:editing-duration>
    <meta:document-statistic meta:page-count="1" meta:paragraph-count="1" meta:word-count="111" meta:character-count="721" meta:row-count="5" meta:non-whitespace-character-count="611"/>
  </office:meta>
</office:document-meta>
</file>